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end" style:justify-single-word="false"/>
      <style:text-properties style:font-name="Times New Roman1" fo:font-size="12pt" fo:font-weight="bold"/>
    </style:style>
    <style:style style:name="P4" style:family="paragraph" style:parent-style-name="Text_20_body">
      <style:paragraph-properties fo:margin-top="0cm" fo:margin-bottom="0cm"/>
      <style:text-properties fo:color="#000000"/>
    </style:style>
    <style:style style:name="P5" style:family="paragraph" style:parent-style-name="Text_20_body">
      <style:paragraph-properties fo:margin-top="0cm" fo:margin-bottom="0.106cm" fo:text-align="justify" style:justify-single-word="false" fo:background-color="#ffffff">
        <style:background-image/>
      </style:paragraph-properties>
      <style:text-properties fo:color="#373737"/>
    </style:style>
    <style:style style:name="P6" style:family="paragraph" style:parent-style-name="Text_20_body">
      <style:paragraph-properties fo:margin-top="0cm" fo:margin-bottom="0.106cm" fo:text-align="center" style:justify-single-word="false" fo:background-color="#ffffff">
        <style:background-image/>
      </style:paragraph-properties>
      <style:text-properties fo:color="#373737"/>
    </style:style>
    <style:style style:name="P7" style:family="paragraph" style:parent-style-name="Text_20_body">
      <style:paragraph-properties fo:margin-top="0cm" fo:margin-bottom="0.106cm" fo:text-align="center" style:justify-single-word="false" fo:background-color="#ffffff">
        <style:background-image/>
      </style:paragraph-properties>
      <style:text-properties fo:color="#373737" style:font-name="Times New Roman1" fo:font-size="14pt" style:text-underline-style="solid" style:text-underline-width="auto" style:text-underline-color="font-color" fo:font-weight="bold"/>
    </style:style>
    <style:style style:name="P8" style:family="paragraph" style:parent-style-name="Text_20_body">
      <style:paragraph-properties fo:margin-top="0cm" fo:margin-bottom="0.106cm" fo:text-align="center" style:justify-single-word="false" fo:background-color="#ffffff">
        <style:background-image/>
      </style:paragraph-properties>
      <style:text-properties fo:color="#000000" style:font-name="Times New Roman1" fo:font-size="12pt" fo:font-weight="bold"/>
    </style:style>
    <style:style style:name="T1" style:family="text">
      <style:text-properties style:font-name="Times New Roman1" fo:font-size="12pt"/>
    </style:style>
    <style:style style:name="T2" style:family="text">
      <style:text-properties style:font-name="Times New Roman1" fo:font-size="12pt" fo:font-weight="bold"/>
    </style:style>
    <style:style style:name="T3" style:family="text">
      <style:text-properties style:font-name="Times New Roman1" fo:font-size="12pt" fo:language="en" fo:country="US" fo:font-weight="bold"/>
    </style:style>
    <style:style style:name="T4" style:family="text">
      <style:text-properties fo:color="#0000ff" style:font-name="Times New Roman1" fo:font-size="12pt" fo:language="en" fo:country="US" style:text-underline-style="solid" style:text-underline-width="auto" style:text-underline-color="font-color" fo:font-weight="bold"/>
    </style:style>
    <style:style style:name="T5" style:family="text">
      <style:text-properties fo:color="#0000ff" style:font-name="Times New Roman1" fo:font-size="12pt" fo:language="el" fo:country="GR" style:text-underline-style="solid" style:text-underline-width="auto" style:text-underline-color="font-color" fo:font-weight="bold"/>
    </style:style>
    <style:style style:name="T6" style:family="text">
      <style:text-properties fo:color="#000000"/>
    </style:style>
    <style:style style:name="T7" style:family="text">
      <style:text-properties fo:color="#000000" style:font-name="Times New Roman1" fo:font-size="12pt"/>
    </style:style>
    <style:style style:name="T8" style:family="text">
      <style:text-properties fo:color="#000000" style:font-name="Times New Roman1" fo:font-size="12pt"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ΣΥΛΛΟΓΟΣ ΕΚΠΑΙΔΕΥΤΙΚΩΝ Π. Ε.                    Μαρούσι </text:span> <text:span text:style-name="T1">13 – 7 – 2020                                                                                                         </text:span></text:p>
      <text:p text:style-name="P2">          <text:span text:style-name="T2">ΑΜΑΡΟΥΣΙΟΥ                                                   Αρ. Πρ.: </text:span><text:span text:style-name="T1">198  </text:span></text:p>
      <text:p text:style-name="P2"><text:span text:style-name="T2">Ταχ. Δ/νση: </text:span><text:span text:style-name="T1">Μαραθωνοδρόμου 54                                             </text:span></text:p>
      <text:p text:style-name="P2"><text:span text:style-name="T2">Τ. Κ. </text:span><text:span text:style-name="T1">15124 Μαρούσι                                                            </text:span></text:p>
      <text:p text:style-name="P2"><text:span text:style-name="T2">Τηλ.: </text:span><text:span text:style-name="T1">2108020788 </text:span><text:span text:style-name="T3">Fax</text:span><text:span text:style-name="T2">:</text:span><text:span text:style-name="T1">2108020788                                                       </text:span></text:p>
      <text:p text:style-name="P2"><text:span text:style-name="T2">Πληροφ.: Φ. Καββαδία 6932628101 </text:span>                                                                                   </text:p>
      <text:p text:style-name="P2"><text:span text:style-name="T3">Email</text:span><text:span text:style-name="T2">:</text:span><text:span text:style-name="T3">syll</text:span><text:span text:style-name="T2">2</text:span><text:span text:style-name="T3">grafeio</text:span><text:span text:style-name="T2">@</text:span><text:span text:style-name="T3">gmail</text:span><text:span text:style-name="T2">.</text:span><text:span text:style-name="T3">com</text:span>                                           </text:p>
      <text:p text:style-name="P2"><text:span text:style-name="T2">Δικτυακός τόπος: </text:span><text:span text:style-name="T3">http</text:span><text:span text:style-name="T2">//: </text:span><text:a xlink:type="simple" xlink:href="http://www.syllogosekpaideutikonpeamarousiou.gr/" text:style-name="Internet_20_link" text:visited-style-name="Visited_20_Internet_20_Link"><text:span text:style-name="T4">www</text:span></text:a><text:a xlink:type="simple" xlink:href="http://www.syllogosekpaideutikonpeamarousiou.gr/" text:style-name="Internet_20_link" text:visited-style-name="Visited_20_Internet_20_Link"><text:span text:style-name="T5">.</text:span></text:a><text:a xlink:type="simple" xlink:href="http://www.syllogosekpaideutikonpeamarousiou.gr/" text:style-name="Internet_20_link" text:visited-style-name="Visited_20_Internet_20_Link"><text:span text:style-name="T4">syllogosekpaideutikonpeamarousiou</text:span></text:a><text:a xlink:type="simple" xlink:href="http://www.syllogosekpaideutikonpeamarousiou.gr/" text:style-name="Internet_20_link" text:visited-style-name="Visited_20_Internet_20_Link"><text:span text:style-name="T5">.</text:span></text:a><text:a xlink:type="simple" xlink:href="http://www.syllogosekpaideutikonpeamarousiou.gr/" text:style-name="Internet_20_link" text:visited-style-name="Visited_20_Internet_20_Link"><text:span text:style-name="T4">gr</text:span></text:a></text:p>
      <text:p text:style-name="P2">                                                                                     </text:p>
      <text:p text:style-name="P3">Προς: Τα μέλη του Συλλόγου μας </text:p>
      <text:p text:style-name="P3">Κοινοποίηση: Δ.Ο.Ε., Ο.Λ.Μ.Ε.,  Συλλόγους Εκπ/κών Π. Ε.  &amp; Ε.Λ.Μ.Ε. της χώρας </text:p>
      <text:p text:style-name="P5"> </text:p>
      <text:p text:style-name="P6"> </text:p>
      <text:p text:style-name="P7">ΨΗΦΙΣΜΑ ΣΥΜΠΑΡΑΣΤΑΣΗΣ </text:p>
      <text:p text:style-name="P6"> </text:p>
      <text:p text:style-name="P8">Κάτω τα χέρια από τον εκπαιδευτικό Τζεμαλή Μηλιαζήμ</text:p>
      <text:p text:style-name="P8">Κάτω τα χέρια από τα συνδικάτα και τους αγωνιστές</text:p>
      <text:p text:style-name="P2"> </text:p>
      <text:p text:style-name="P4">            <text:span text:style-name="T1">Με απόφαση της Διεύθυνσης Πρωτοβάθμιας Εκπαίδευσης Ξάνθης και παρότι το πόρισμα του ενεργούντος την προκαταρκτική εξέταση ήταν απαλλακτικό, ασκήθηκε πειθαρχική δίωξη σε βάρος του συναδέλφου μας εκπαιδευτικού Τζεμαλή Μηλιαζήμ, ο οποίος καλείται σε απολογία με την κατηγορία της ανάρμοστης και αναξιοπρεπούς συμπεριφοράς εκτός υπηρεσίας. Το αδίκημα με το οποίο κατηγορείται ο Τζεμαλή μπορεί να οδηγήσει ακόμη και στην επιβολή της ποινής της απόλυσης.</text:span></text:p>
      <text:p text:style-name="P2"><text:bookmark text:name="more"/><text:bookmark text:name="_GoBack"/><text:span text:style-name="T6">            </text:span><text:span text:style-name="T7">Ο Τζεμαλή Μηλιαζήμ κατηγορείται σε μία πειθαρχική διαδικασία με οργουελιανά χαρακτηριστικά επειδή ανακοινοποίησε δύο άρθρα σε μέσο κοινωνικής δικτύωσης (</text:span><text:span text:style-name="T8">fb</text:span><text:span text:style-name="T7">). Η ανακοινοποίηση δύο άρθρων το περιεχόμενο των οποίων αφορά στην αλληλεγγύη στους πρόσφυγες θεωρείται επαρκής λόγος για να στιγματιστεί ένας εκπαιδευτικός με την κατηγορία της ανάρμοστης και αναξιοπρεπούς συμπεριφοράς εκτός υπηρεσίας και να κινδυνεύει με απόλυση. </text:span></text:p>
      <text:p text:style-name="P2"><text:span text:style-name="T6">            </text:span><text:span text:style-name="T7">Στο πρόσωπο του Τζεμαλή πλήττονται τα δικαιώματα όλων των εκπαιδευτικών όλων των δημοσίων υπαλλήλων που θα πρέπει να προσέχουν ακόμη και τις αναρτήσεις τους στο</text:span><text:span text:style-name="T6"> </text:span><text:span text:style-name="T8">facebook</text:span><text:span text:style-name="T7">, να μη μιλάνε. «Μη μιλάς» είναι το μήνυμα της διεύθυνσης της Πρωτοβάθμιας Εκπαίδευσης Ξάνθης, γιατί θα επικρέμεται πάντοτε η απειλή της πειθαρχικής δίωξης, μην αγωνίζεσαι, μην ενοχλείς.</text:span></text:p>
      <text:p text:style-name="P4">            <text:span text:style-name="T1">Ο Τζεμαλή Μηλιαζήμ είναι αναπληρωτής εκπαιδευτικός ειδικής Αγωγής, έχει πρωτοστατήσει σε όλους τους αγώνες των αναπληρωτών, και του εκπαιδευτικού κινήματος συνολικά. Έχει διατελέσει μέλος Δ. Σ. του Σ.Ε.Π.Ε. Ξάνθης, ήταν υποψήφιος δήμαρχος με το σχήμα «Ανταρσία στην Ξάνθη» και δραστηριοποιείται ως μέλος της ΚΕΕΡΦΑ, παλεύοντας για τα δικαιώματα προσφύγων και μεταναστών. Για τη δράστη του αυτή άλλωστε είχε στοχοποιηθεί και από τους φασίστες της Χρυσής Αυγής που του είχαν επιτεθεί, και οι οποίοι καταδικάστηκαν αμετάκλητα. </text:span></text:p>
      <text:p text:style-name="P4">            <text:span text:style-name="T1">Η φίμωση των αγωνιστών του εκπαιδευτικού και αντιρατσιστικού κινήματος δεν θα περάσει. Η κυβέρνηση χτυπά τα δικαιώματα όλων των εργαζόμενων και για να το καταφέρει έχει επιδοθεί σε έναν αντιδημοκρατικό κατήφορο από το χουντικής έμπνευσης νομοσχέδιο για την προληπτική απαγόρευση των διαδηλώσεων ως τις πειθαρχικές διώξεις σε βάρος συνδικαλιστών και αγωνιστών. Η λογοκρισία και η τρομοκρατία των αγωνιστών δεν θα περάσουν.</text:span></text:p>
      <text:p text:style-name="P2"> </text:p>
      <text:p text:style-name="P8">Κάτω τα χέρια από τα συνδικάτα</text:p>
      <text:p text:style-name="P8">Κάτω τα χέρια από τον Τζεμαλή Μηλιαζήμ</text:p>
      <text:p text:style-name="P1">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kokkinomiliotis</meta:initial-creator>
    <meta:creation-date>2020-07-14T18:55:09.12</meta:creation-date>
    <meta:document-statistic meta:table-count="0" meta:image-count="0" meta:object-count="0" meta:page-count="2" meta:paragraph-count="27" meta:word-count="391" meta:character-count="3370"/>
    <dc:date>2020-07-14T18:56:04.09</dc:date>
    <dc:creator>George kokkinomiliotis</dc:creator>
    <meta:editing-duration>PT57S</meta:editing-duration>
    <meta:editing-cycles>1</meta:editing-cycles>
    <meta:generator>OpenOffice/4.1.5$Win32 OpenOffice.org_project/415m1$Build-9789</meta:generator>
  </office:meta>
</office:document-meta>
</file>